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position="super 58%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LECTRONIC LIBRARY SEARCHES</text:p>
      <text:p text:style-name="P1"/>
      <text:p text:style-name="P1">CLASSROOM LESSON PLANS</text:p>
      <text:p text:style-name="P2"/>
      <text:p text:style-name="P4"><text:span text:style-name="T3">Teacher</text:span>:<text:tab/><text:tab/>Marsha Belton</text:p>
      <text:p text:style-name="P4"/>
      <text:p text:style-name="P3"/>
      <text:p text:style-name="P4"><text:span text:style-name="T3">Lesson Title:</text:span><text:tab/>Library Electronic Searches</text:p>
      <text:p text:style-name="P4"/>
      <text:p text:style-name="P4"/>
      <text:p text:style-name="P4"><text:span text:style-name="T3">Subject Area: </text:span><text:s/><text:tab/>Library Science</text:p>
      <text:p text:style-name="P4"/>
      <text:p text:style-name="P3"/>
      <text:p text:style-name="P4"><text:span text:style-name="T3">Grade Level:</text:span> <text:tab/>9<text:span text:style-name="T2">th</text:span> grade</text:p>
      <text:p text:style-name="P4"/>
      <text:p text:style-name="P3"/>
      <text:p text:style-name="P4"><text:span text:style-name="T3">Time Needed:</text:span><text:tab/>45 minutes<text:tab/></text:p>
      <text:p text:style-name="P4"/>
      <text:p text:style-name="P4"/>
      <text:p text:style-name="P5">Based on common core standard <text:s/></text:p>
      <text:p text:style-name="P4"/>
      <text:p text:style-name="P4"><text:span text:style-name="T3">Learning Objectives</text:span>:<text:tab/>To be able to log-on to the library's web page.</text:p>
      <text:p text:style-name="P4"><text:tab/><text:tab/><text:tab/><text:tab/>To be able to access proper electric links.</text:p>
      <text:p text:style-name="P4"><text:tab/><text:tab/><text:tab/><text:tab/>To be able to locate electronic books (ebooks).</text:p>
      <text:p text:style-name="P4"><text:tab/><text:tab/><text:tab/><text:tab/>To be able to check out electronic books (ebooks).</text:p>
      <text:p text:style-name="P3"/>
      <text:p text:style-name="P4"><text:span text:style-name="T3">Student Activities:</text:span><text:tab/>Electronic introduction to library webpage.</text:p>
      <text:p text:style-name="P4"><text:tab/><text:tab/><text:tab/><text:tab/>Watch library tutorials on ebooks. </text:p>
      <text:p text:style-name="P3"><text:tab/><text:tab/><text:tab/><text:tab/><text:span text:style-name="T1">View power point step by step guides on ebooks</text:span></text:p>
      <text:p text:style-name="P3"><text:span text:style-name="T1"><text:tab/><text:tab/><text:tab/><text:tab/>Searching for ebooks</text:span></text:p>
      <text:p text:style-name="P3"><text:span text:style-name="T1"/></text:p>
      <text:p text:style-name="P3">Classroom activities<text:span text:style-name="T1">:<text:tab/>Access book titles electronically</text:span></text:p>
      <text:p text:style-name="P3"><text:span text:style-name="T1"><text:tab/><text:tab/><text:tab/><text:tab/>Identify ebook format </text:span></text:p>
      <text:p text:style-name="P3"><text:span text:style-name="T1"><text:tab/><text:tab/><text:tab/><text:tab/>Take quizzes</text:span></text:p>
      <text:p text:style-name="P3"><text:span text:style-name="T1"><text:tab/><text:tab/><text:tab/><text:tab/>Address common issues with electronic searches</text:span></text:p>
      <text:p text:style-name="P3"><text:span text:style-name="T1"/></text:p>
      <text:p text:style-name="P3">Assessment:<text:tab/><text:tab/><text:span text:style-name="T1">Interactive presentations</text:span></text:p>
      <text:p text:style-name="P3"><text:span text:style-name="T1"><text:tab/><text:tab/><text:tab/><text:tab/>Ebook games</text:span></text:p>
      <text:p text:style-name="P3"><text:span text:style-name="T1"><text:tab/><text:tab/><text:tab/><text:tab/></text:span></text:p>
      <text:p text:style-name="P3"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6-23T19:01:59.87</meta:creation-date>
    <meta:print-date>2016-06-23T19:24:06.26</meta:print-date>
    <dc:date>2016-06-23T19:46:59.16</dc:date>
    <meta:editing-duration>PT24M37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1" meta:paragraph-count="24" meta:word-count="114" meta:character-count="826"/>
  </office:meta>
</office:document-meta>
</file>